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indent="9.601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indent="9.901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weight="bold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text-position="33% 100%" style:font-name="Arial"/>
    </style:style>
    <style:style style:name="T4" style:family="text">
      <style:text-properties style:text-position="35% 100%"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WESTIONARIUSZ OSOBOWY</text:p>
      <text:p text:style-name="P2"/>
      <text:p text:style-name="P3">1. Imię (imiona) i nazwisko ...................................................................................................</text:p>
      <text:p text:style-name="P3">2. Imiona rodziców ...............................................................................................................</text:p>
      <text:p text:style-name="P3">3. Data urodzenia .................................................................................................................</text:p>
      <text:p text:style-name="P3">4. Obywatelstwo ...................................................................................................................</text:p>
      <text:p text:style-name="P3">5. Miejsce zamieszkania (adres do korespondencji) ............................................................</text:p>
      <text:p text:style-name="P3">   ...........................................................................................................................................</text:p>
      <text:p text:style-name="P1">6. Wykształcenie ..................................................................................................................</text:p>
      <text:p text:style-name="P5">(nazwa szkoły i rok jej ukończenia)</text:p>
      <text:p text:style-name="P3">   ...........................................................................................................................................</text:p>
      <text:p text:style-name="P1">   ...........................................................................................................................................</text:p>
      <text:p text:style-name="P5">(zawód, specjalność, stopień naukowy, tytuł zawodowy, tytuł naukowy)</text:p>
      <text:p text:style-name="P3">7. Wykształcenie uzupełniające ............................................................................................</text:p>
      <text:p text:style-name="P3">   ............................................................................................................................................</text:p>
      <text:p text:style-name="P3">   ............................................................................................................................................</text:p>
      <text:p text:style-name="P1">   ...........................................................................................................................................</text:p>
      <text:p text:style-name="P5">(kursy, studia podyplomowe, data ukończenia nauki lub data rozpoczęcia nauki w przypadku jej trwania)</text:p>
      <text:p text:style-name="P3">8. Przebieg dotychczasowego zatrudnienia ..........................................................................</text:p>
      <text:p text:style-name="P3">   .........................................................................................................................................…</text:p>
      <text:p text:style-name="P6"><text:span text:style-name="Domyślna_20_czcionka_20_akapitu"><text:span text:style-name="T1">   .................................................................................................................</text:span></text:span><text:span text:style-name="Domyślna_20_czcionka_20_akapitu"><text:span text:style-name="T1">...........................</text:span></text:span><text:span text:style-name="Domyślna_20_czcionka_20_akapitu"><text:span text:style-name="T2">(wskazać okresy zatrudnienia u kolejnych pracodawców oraz zajmowane stanowiska pracy)</text:span></text:span></text:p>
      <text:p text:style-name="P3">9. Dodatkowe uprawnienia, umiejętności, zainteresowania</text:p>
      <text:p text:style-name="P3">   ............................................................................................................................................</text:p>
      <text:p text:style-name="P3">   ............................................................................................................................................</text:p>
      <text:p text:style-name="P3"/>
      <text:p text:style-name="P8"><text:span text:style-name="Domyślna_20_czcionka_20_akapitu"><text:span text:style-name="T1">(</text:span></text:span><text:span text:style-name="Domyślna_20_czcionka_20_akapitu"><text:span text:style-name="T2">np. stopień znajomości języków obcych, prawo jazdy,</text:span></text:span><text:span text:style-name="Domyślna_20_czcionka_20_akapitu"><text:span text:style-name="T2"> </text:span></text:span><text:span text:style-name="Domyślna_20_czcionka_20_akapitu"><text:span text:style-name="T2">ob</text:span></text:span><text:span text:style-name="Domyślna_20_czcionka_20_akapitu"><text:span text:style-name="T2">sługa komputera)</text:span></text:span></text:p>
      <text:p text:style-name="P7"><text:span text:style-name="Domyślna_20_czcionka_20_akapitu"><text:span text:style-name="T1">10. Oświadczam, że pozostaję/nie pozostaję</text:span></text:span><text:span text:style-name="Domyślna_20_czcionka_20_akapitu"><text:span text:style-name="T3">*)</text:span></text:span><text:span text:style-name="Domyślna_20_czcionka_20_akapitu"><text:span text:style-name="T1"> w rejestrze bezrobotnych i poszukujących <text:s text:c="6"/>pracy.</text:span></text:span></text:p>
      <text:p text:style-name="P3">11. Oświadczam, że dane zawarte w pkt 1-4 są zgodne z dowodem</text:p>
      <text:p text:style-name="P3">   osobistym seria ............... nr ..............................................................................................</text:p>
      <text:p text:style-name="P3">   wydanym przez ..................................................................................................................</text:p>
      <text:p text:style-name="P3">   lub innym dowodem tożsamości ........................................................................................</text:p>
      <text:p text:style-name="P1"><text:s text:c="2"/><text:tab/><text:tab/><text:tab/> <text:s text:c="14"/></text:p>
      <text:p text:style-name="P9"><text:s text:c="3"/>..........................................................</text:p>
      <text:p text:style-name="P10"><text:s/>(podpis osoby ubiegającej się zatrudnienie)</text:p>
      <text:p text:style-name="P4">………….…………...</text:p>
      <text:p text:style-name="P4">(miejscowość i data)</text:p>
      <text:p text:style-name="Standard"><text:span text:style-name="Domyślna_20_czcionka_20_akapitu"><text:span text:style-name="T4">*)</text:span></text:span><text:span text:style-name="Domyślna_20_czcionka_20_akapitu"><text:span text:style-name="T2"> Właściwe podkreślić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creator>Dominika</dc:creator>
    <meta:creation-date>2017-04-27T10:57:00Z</meta:creation-date>
    <dc:date>2018-07-25T10:58:00Z</dc:date>
    <meta:print-date>2018-03-16T13:07:00Z</meta:print-date>
    <meta:editing-cycles>3</meta:editing-cycles>
    <meta:editing-duration>PT540S</meta:editing-duration>
    <meta:document-statistic meta:table-count="0" meta:image-count="0" meta:object-count="0" meta:page-count="1" meta:paragraph-count="35" meta:word-count="149" meta:character-count="3581"/>
    <meta:template xlink:type="simple" xlink:actuate="onRequest" xlink:title="" xlink:href="../../../AppData/Local/Temp/kwiestionariuszosobowydlaosobyubiegajacejsieozatrudnienie-1532586837-1.odt/Normal"/>
  </office:meta>
</office:document-meta>
</file>